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211:162</text:p>
          </table:table-cell>
          <table:table-cell table:style-name="ce15" office:value-type="float" office:value="665496.5" calcext:value-type="float">
            <text:p>665,496.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3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211:163</text:p>
          </table:table-cell>
          <table:table-cell table:style-name="ce15" office:value-type="float" office:value="665496.5" calcext:value-type="float">
            <text:p>665,496.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3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A81C12D0CCA4126A1B456CD998E6B8EEF06FEE1CD93B220B4369D639C62C49F17E4F56A38493C8B2E9EFC20EC9E0266F7894B8607E7CFCD268FD45B585C92E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9T11:26:31</meta:creation-date>
    <dc:date>2024-01-17T15:32:58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